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00000040A000000F1C077B6647071406F.jpg" manifest:media-type="image/jpe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text-properties style:font-name="Arial1" fo:font-size="6pt" officeooo:paragraph-rsid="0028db5c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7024dd" style:font-size-asian="5.25pt" style:font-size-complex="6pt"/>
    </style:style>
    <style:style style:name="P3" style:family="paragraph" style:parent-style-name="Footer">
      <style:text-properties style:font-name="Arial1" fo:font-size="6pt" style:font-size-asian="5.25pt" style:font-size-complex="6pt"/>
    </style:style>
    <style:style style:name="P4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5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74be69" officeooo:paragraph-rsid="0074be69" style:font-size-asian="8.69999980926514pt" style:font-size-complex="10pt"/>
    </style:style>
    <style:style style:name="P6" style:family="paragraph" style:parent-style-name="Footer">
      <style:paragraph-properties fo:text-align="start" style:justify-single-word="false"/>
      <style:text-properties style:font-name="Arial3" fo:font-size="6pt" officeooo:rsid="0094b08f" officeooo:paragraph-rsid="007024dd" style:font-size-asian="5.25pt" style:font-size-complex="6pt"/>
    </style:style>
    <style:style style:name="P7" style:family="paragraph" style:parent-style-name="DICTAMEN">
      <style:text-properties officeooo:paragraph-rsid="007565b7"/>
    </style:style>
    <style:style style:name="P8" style:family="paragraph" style:parent-style-name="TÍTULOS">
      <style:text-properties fo:font-weight="bold" style:font-weight-asian="bold" style:font-weight-complex="bold"/>
    </style:style>
    <style:style style:name="P9" style:family="paragraph" style:parent-style-name="TEXTO">
      <style:text-properties officeooo:rsid="0078e706" officeooo:paragraph-rsid="0078e706"/>
    </style:style>
    <style:style style:name="P10" style:family="paragraph" style:parent-style-name="Encabezado_20_y_20_firmas_20_dictamen" style:master-page-name="PÁGINA_20_OFICIAL">
      <style:paragraph-properties style:page-number="auto"/>
    </style:style>
    <style:style style:name="P11" style:family="paragraph" style:parent-style-name="TEXTO">
      <style:text-properties fo:font-weight="bold" officeooo:rsid="0078e706" officeooo:paragraph-rsid="0078e706" style:font-weight-asian="bold" style:font-weight-complex="bold"/>
    </style:style>
    <style:style style:name="P12" style:family="paragraph" style:parent-style-name="DICTAMEN">
      <style:text-properties fo:font-weight="bold" officeooo:paragraph-rsid="007dbfe4" style:font-weight-asian="bold" style:font-weight-complex="bold"/>
    </style:style>
    <style:style style:name="P13" style:family="paragraph" style:parent-style-name="DICTAMEN">
      <style:text-properties fo:font-weight="bold" officeooo:rsid="0078e706" officeooo:paragraph-rsid="0078e706" style:font-weight-asian="bold" style:font-weight-complex="bold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3" fo:font-size="9pt" officeooo:rsid="0094b08f" style:font-size-asian="9pt" style:font-size-complex="9pt"/>
    </style:style>
    <style:style style:name="T4" style:family="text">
      <style:text-properties officeooo:rsid="007565b7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officeooo:rsid="00769074"/>
    </style:style>
    <style:style style:name="T7" style:family="text">
      <style:text-properties officeooo:rsid="00777397"/>
    </style:style>
    <style:style style:name="T8" style:family="text">
      <style:text-properties officeooo:rsid="007b13fa"/>
    </style:style>
    <style:style style:name="T9" style:family="text">
      <style:text-properties officeooo:rsid="007bc2fe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Diputadas y Diputados de Santa Fe:</text:p>
      <text:p text:style-name="P7">La Comisión de <text:span text:style-name="T4">Derechos y Garantías</text:span> ha considerado el proyecto de declaración <text:span text:style-name="T5">51845 CD - GEN - FPCS </text:span>de la señora diputada Peralta, por el cual esta Cámara declara de su interés la Campaña "Acompañe, no castigue" del presente año, iniciada internacionalmente que se conmemora cada 26 de junio; y, por las razones expuestas en los fundamentos y las que podrá dar el miembro informante, esta Comisión aconseja la aprobación del siguiente texto con modificaciones:</text:p>
      <text:p text:style-name="TÍTULOS"/>
      <text:p text:style-name="P8">LA CÁMARA DE DIPUTADOS DE LA PROVINCIA</text:p>
      <text:p text:style-name="P8">DECLARA:</text:p>
      <text:p text:style-name="TEXTO">de su interés la campaña internacional “<text:span text:style-name="T6">A</text:span>compañe, no castigue” del presente año, que se conmemora cada 26 de junio, la cual busca generar espacios comunitarios de encuentro y fomentar el <text:s/>acompañamiento, participación e integración de toda la sociedad, con el objetivo de inaugurar espacios de promoción de reducción de daños frente al consumo problemático, priorizando la salud pública y los <text:s/>derechos humanos, y teniendo en cuenta la singularidad de cada persona.</text:p>
      <text:p text:style-name="Encabezado_20_y_20_firmas_20_dictamen">Sala de la Comisión <text:span text:style-name="T9">Mixta, </text:span><text:span text:style-name="T7"><text:s/></text:span><text:span text:style-name="T8">23</text:span><text:span text:style-name="T7"> de </text:span><text:span text:style-name="T8">agosto </text:span><text:span text:style-name="T7">de 2023.</text:span></text:p>
      <text:p text:style-name="P12">Firmantes: Cattalini – Balagué – Donnet – Espíndola – Orciani - Galdeano</text:p>
      <text:p text:style-name="P13"/>
      <text:p text:style-name="P11"/>
      <text:p text:style-name="P9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normal" style:font-size-asian="11pt" style:font-weight-asian="normal" style:font-size-complex="11pt" style:font-weight-complex="normal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style:use-window-font-color="true" loext:opacity="0%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1" fo:font-size="6pt" officeooo:paragraph-rsid="0028db5c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74be69" officeooo:paragraph-rsid="0074be69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7024dd" style:font-size-asian="5.25pt" style:font-size-complex="6pt"/>
    </style:style>
    <style:style style:name="MP5" style:family="paragraph" style:parent-style-name="Footer">
      <style:paragraph-properties fo:text-align="start" style:justify-single-word="false"/>
      <style:text-properties style:font-name="Arial3" fo:font-size="6pt" officeooo:rsid="0094b08f" officeooo:paragraph-rsid="007024dd" style:font-size-asian="5.25pt" style:font-size-complex="6pt"/>
    </style:style>
    <style:style style:name="MP6" style:family="paragraph" style:parent-style-name="Footer">
      <style:text-properties style:font-name="Arial1" fo:font-size="6pt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0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24cm" svg:width="1.401cm" svg:height="0.73cm" draw:z-index="1"><draw:text-box fo:min-height="50%"><text:p text:style-name="MP3">Pág. <text:page-number text:select-page="current">1</text:page-number></text:p></draw:text-box></draw:frame>2023 – Año del 40.º Aniversario de la Restauración de la Democracia Argentina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2"><draw:frame draw:style-name="Mfr2" draw:name="Marco1" text:anchor-type="paragraph" svg:x="24.329cm" svg:y="0.379cm" svg:width="1.401cm" svg:height="0.73cm" draw:z-index="0"><draw:text-box fo:min-height="50%"><text:p text:style-name="MP3">Pág. <text:page-number text:select-page="current">0</text:page-number></text:p></draw:text-box></draw:frame>2023 – Año del 40.º Aniversario de la Restauración de la Democracia Argentina</text:p>
        <text:p text:style-name="MP4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6-21T11:47:53.883821719</meta:creation-date>
    <meta:editing-duration>PT1H10M59S</meta:editing-duration>
    <meta:editing-cycles>11</meta:editing-cycles>
    <meta:generator>LibreOffice/7.5.3.2$Linux_X86_64 LibreOffice_project/50$Build-2</meta:generator>
    <dc:date>2023-08-23T18:17:31.506539545</dc:date>
    <meta:print-date>2023-08-23T16:29:50.054063569</meta:print-date>
    <meta:document-statistic meta:table-count="0" meta:image-count="1" meta:object-count="0" meta:page-count="1" meta:paragraph-count="13" meta:word-count="230" meta:character-count="1492" meta:non-whitespace-character-count="1266"/>
  </office:meta>
</office:document-meta>
</file>